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style:text-properties style:font-name="Times New Roman" fo:font-size="11pt" style:font-size-asian="11pt" style:font-name-complex="Times New Roman" style:font-size-complex="11pt"/>
    </style:style>
    <style:style style:name="P4"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Times New Roman" fo:font-size="11pt" style:font-size-asian="11pt" style:font-name-complex="Times New Roman" style:font-size-complex="11pt"/>
    </style:style>
    <style:style style:name="P5" style:family="paragraph" style:parent-style-name="Standard">
      <style:paragraph-properties fo:margin-left="1.501cm" fo:margin-right="0cm" fo:line-height="115%" fo:text-align="justify" style:justify-single-word="false" fo:text-indent="-0.501cm" style:auto-text-indent="false">
        <style:tab-stops/>
      </style:paragraph-properties>
      <style:text-properties style:font-name="Times New Roman" fo:font-size="11pt" style:font-size-asian="11pt" style:font-name-complex="Times New Roman" style:font-size-complex="11pt"/>
    </style:style>
    <style:style style:name="P6" style:family="paragraph" style:parent-style-name="Standard">
      <style:paragraph-properties fo:line-height="115%" fo:text-align="justify"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margin-left="0cm" fo:margin-right="0cm" fo:line-height="115%" fo:text-align="justify" style:justify-single-word="false" fo:text-indent="1cm" style:auto-text-indent="false"/>
      <style:text-properties style:font-name="Times New Roman" fo:font-size="11pt" style:font-size-asian="11pt" style:font-name-complex="Times New Roman" style:font-size-complex="11pt"/>
    </style:style>
    <style:style style:name="P8" style:family="paragraph" style:parent-style-name="Standard">
      <style:paragraph-properties fo:margin-left="0.751cm" fo:margin-right="0cm" fo:line-height="115%" fo:text-indent="-0.751cm" style:auto-text-indent="false">
        <style:tab-stops/>
      </style:paragraph-properties>
      <style:text-properties style:font-name="Times New Roman" fo:font-size="11pt" style:font-size-asian="11pt" style:font-name-complex="Times New Roman" style:font-size-complex="11pt"/>
    </style:style>
    <style:style style:name="P9" style:family="paragraph" style:parent-style-name="Standard" style:master-page-name="MP0">
      <style:paragraph-properties fo:line-height="115%" fo:text-align="center" style:justify-single-word="false" style:page-number="auto" fo:break-before="page"/>
      <style:text-properties fo:font-size="14pt" fo:font-weight="bold" style:font-size-asian="14pt" style:font-weight-asian="bold" style:font-size-complex="14pt" style:font-weight-complex="bold"/>
    </style:style>
    <style:style style:name="P10" style:family="paragraph" style:parent-style-name="Standard" style:list-style-name="L1">
      <style:paragraph-properties fo:line-height="115%" fo:text-align="center" style:justify-single-word="false"/>
    </style:style>
    <style:style style:name="P11" style:family="paragraph" style:parent-style-name="Standard" style:list-style-name="L5">
      <style:paragraph-properties fo:line-height="115%" fo:text-align="center" style:justify-single-word="false"/>
    </style:style>
    <style:style style:name="P12" style:family="paragraph" style:parent-style-name="Standard" style:list-style-name="L9">
      <style:paragraph-properties fo:line-height="115%" fo:text-align="center" style:justify-single-word="false"/>
    </style:style>
    <style:style style:name="P13" style:family="paragraph" style:parent-style-name="Standard" style:list-style-name="L4">
      <style:paragraph-properties fo:margin-left="0.751cm" fo:margin-right="0cm" fo:line-height="115%" fo:text-align="justify" style:justify-single-word="false" fo:text-indent="-0.751cm" style:auto-text-indent="false">
        <style:tab-stops/>
      </style:paragraph-properties>
    </style:style>
    <style:style style:name="P14" style:family="paragraph" style:parent-style-name="Standard" style:list-style-name="L8">
      <style:paragraph-properties fo:margin-left="0.751cm" fo:margin-right="0cm" fo:line-height="115%" fo:text-align="justify" style:justify-single-word="false" fo:text-indent="-0.751cm" style:auto-text-indent="false">
        <style:tab-stops/>
      </style:paragraph-properties>
    </style:style>
    <style:style style:name="P15" style:family="paragraph" style:parent-style-name="Standard" style:list-style-name="L10">
      <style:paragraph-properties fo:margin-left="0.751cm" fo:margin-right="0cm" fo:line-height="115%" fo:text-align="justify" style:justify-single-word="false" fo:text-indent="-0.751cm" style:auto-text-indent="false">
        <style:tab-stops/>
      </style:paragraph-properties>
    </style:style>
    <style:style style:name="P16" style:family="paragraph" style:parent-style-name="Standard" style:list-style-name="L2">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7" style:family="paragraph" style:parent-style-name="Standard" style:list-style-name="L6">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8" style:family="paragraph" style:parent-style-name="Standard" style:list-style-name="L8">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19" style:family="paragraph" style:parent-style-name="Standard" style:list-style-name="L10">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20" style:family="paragraph" style:parent-style-name="Standard" style:list-style-name="L11">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21" style:family="paragraph" style:parent-style-name="Standard" style:list-style-name="L13">
      <style:paragraph-properties fo:margin-left="0.751cm" fo:margin-right="0cm" fo:line-height="115%" fo:text-align="justify" style:justify-single-word="false" fo:text-indent="-0.751cm" style:auto-text-indent="false">
        <style:tab-stops/>
      </style:paragraph-properties>
      <style:text-properties style:font-name="Times New Roman" fo:font-size="11pt" style:font-size-asian="11pt" style:font-name-complex="Times New Roman" style:font-size-complex="11pt"/>
    </style:style>
    <style:style style:name="P22" style:family="paragraph" style:parent-style-name="Standard" style:list-style-name="L3">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list-style-name="L7">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24" style:family="paragraph" style:parent-style-name="Standard" style:list-style-name="L12">
      <style:paragraph-properties fo:line-height="115%"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style:font-name="Times New Roman" fo:font-size="11pt" style:font-size-asian="11pt" style:font-name-complex="Times New Roman" style:font-size-complex="11pt"/>
    </style:style>
    <style:style style:name="T2" style:family="text">
      <style:text-properties style:font-name="Times New Roman" fo:font-size="11pt" fo:font-weight="bold" style:font-size-asian="11pt" style:font-weight-asian="bold" style:font-name-complex="Times New Roman" style:font-size-complex="11pt" style:font-weight-complex="bold"/>
    </style:style>
    <style:style style:name="T3" style:family="text">
      <style:text-properties style:font-name="Times New Roman" fo:font-size="11pt" fo:font-weight="bold" officeooo:rsid="000e6d7b" style:font-size-asian="11pt" style:font-weight-asian="bold" style:font-name-complex="Times New Roman" style:font-size-complex="11pt" style:font-weight-complex="bold"/>
    </style:style>
    <style:style style:name="T4" style:family="text">
      <style:text-properties style:font-name="Times New Roman" fo:font-size="11pt" fo:font-weight="bold" officeooo:rsid="000fa591" style:font-size-asian="11pt" style:font-weight-asian="bold" style:font-name-complex="Times New Roman" style:font-size-complex="11pt" style:font-weight-complex="bold"/>
    </style:style>
    <style:style style:name="T5" style:family="text">
      <style:text-properties style:font-name="Times New Roman" fo:font-size="11pt" fo:font-style="italic" style:font-size-asian="11pt" style:font-style-asian="italic" style:font-name-complex="Times New Roman" style:font-size-complex="11pt"/>
    </style:style>
    <text:list-style style:name="L1">
      <text:list-level-style-number text:leve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I"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I"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I"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I"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I"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Konkurs związany z promocją wystawy „Dizajn w formie”</text:p>
      <text:p text:style-name="P1"/>
      <text:p text:style-name="P2"><text:span text:style-name="Domyślna_20_czcionka_20_akapitu"><text:span text:style-name="T1">Regulamin konkursu związanego z promocją wystawy Narodowego Centrum Kultury „Dizajn w formie”, organizowany w dniach </text:span></text:span><text:span text:style-name="Domyślna_20_czcionka_20_akapitu"><text:span text:style-name="T2">27.02.2023-06.03.2023 r.</text:span></text:span><text:span text:style-name="Domyślna_20_czcionka_20_akapitu"><text:span text:style-name="T1">, zwanego dalej „Konkursem”.</text:span></text:span></text:p>
      <text:p text:style-name="P3"/>
      <text:list xml:id="list3960324431" text:style-name="L1">
        <text:list-item>
          <text:p text:style-name="P10"><text:span text:style-name="Domyślna_20_czcionka_20_akapitu"><text:span text:style-name="T2">Zasady ogólne</text:span></text:span></text:p>
        </text:list-item>
      </text:list>
      <text:list xml:id="list2846415288" text:style-name="L2">
        <text:list-item>
          <text:p text:style-name="P16">Organizatorem Konkursu jest Grajewskie Centrum Kultury z siedzibą w Grajewie, ul. Wojska Polskiego 20, 19-200 Grajewo, (zwany dalej: „Organizatorem” lub „GCK”), administrator Fanpage’a „Grajewskie Centrum Kultury”, na którym zmieszczony zostanie post konkursowy, w terminie określonym poniżej.</text:p>
        </text:list-item>
        <text:list-item>
          <text:p text:style-name="P16">Fundatorem nagród w Konkursie jest Organizator.</text:p>
        </text:list-item>
        <text:list-item>
          <text:p text:style-name="P16">Konkurs nie jest sponsorowany, prowadzony, administrowany przez serwis Meta ani współprowadzony <text:line-break/>z serwisem Meta. Serwis Meta jest w pełni zwolniony z odpowiedzialności przez każdego jej Uczestnika. Informacje dostarczone przez Uczestnika mogą być wykorzystane na potrzeby prawidłowego przeprowadzenia Konkursu, w tym w celu przyznania zwycięzcy ewentualnej nagrody.</text:p>
        </text:list-item>
      </text:list>
      <text:p text:style-name="P8"/>
      <text:list xml:id="list1798219661" text:style-name="L3">
        <text:list-item>
          <text:p text:style-name="P22">Słownik pojęć</text:p>
        </text:list-item>
      </text:list>
      <text:list xml:id="list1495009394" text:style-name="L4">
        <text:list-item>
          <text:p text:style-name="P13"><text:span text:style-name="Domyślna_20_czcionka_20_akapitu"><text:span text:style-name="T5">Post konkursowy</text:span></text:span><text:span text:style-name="Domyślna_20_czcionka_20_akapitu"><text:span text:style-name="T1"> – post, w którym ogłoszono konkurs, w którym znajduje się jedno zadanie konkursowe.</text:span></text:span></text:p>
        </text:list-item>
        <text:list-item>
          <text:p text:style-name="P13"><text:span text:style-name="Domyślna_20_czcionka_20_akapitu"><text:span text:style-name="T5">Użytkownik</text:span></text:span><text:span text:style-name="Domyślna_20_czcionka_20_akapitu"><text:span text:style-name="T1"> – osoba fizyczna, która posiada swój profil osobowy na portalu Facebook.com oraz polubiła Fanpage „Grajewskie Centrum Kultury”.</text:span></text:span></text:p>
        </text:list-item>
        <text:list-item>
          <text:p text:style-name="P13"><text:span text:style-name="Domyślna_20_czcionka_20_akapitu"><text:span text:style-name="T5">Uczestnik</text:span></text:span><text:span text:style-name="Domyślna_20_czcionka_20_akapitu"><text:span text:style-name="T1"> – osoba, która zamieściła komentarz pod postem konkursowym z odpowiedzią na zawarte <text:line-break/>w nim zadanie.</text:span></text:span></text:p>
        </text:list-item>
        <text:list-item>
          <text:p text:style-name="P13"><text:span text:style-name="Domyślna_20_czcionka_20_akapitu"><text:span text:style-name="T5">Laureat</text:span></text:span><text:span text:style-name="Domyślna_20_czcionka_20_akapitu"><text:span text:style-name="T1"> – osoba fizyczna wyłoniona przez komisję konkursową.</text:span></text:span></text:p>
        </text:list-item>
        <text:list-item>
          <text:p text:style-name="P13"><text:span text:style-name="Domyślna_20_czcionka_20_akapitu"><text:span text:style-name="T5">Fanpage</text:span></text:span><text:span text:style-name="Domyślna_20_czcionka_20_akapitu"><text:span text:style-name="T1"> – strona „Grajewskie Centrum Kultury” na portalu Facebook.com. (</text:span></text:span><text:a xlink:type="simple" xlink:href="https://www.facebook.com/GCKGrajewo/" office:target-frame-name="_top" xlink:show="replace" text:style-name="Internet_20_link" text:visited-style-name="Visited_20_Internet_20_Link"><text:span text:style-name="Domyślna_20_czcionka_20_akapitu"><text:span text:style-name="T1">https://www.facebook.com/GCKGrajewo/</text:span></text:span></text:a><text:span text:style-name="Domyślna_20_czcionka_20_akapitu"><text:span text:style-name="T1">)</text:span></text:span></text:p>
        </text:list-item>
      </text:list>
      <text:p text:style-name="P3"/>
      <text:list xml:id="list3834244933" text:style-name="L5">
        <text:list-item>
          <text:p text:style-name="P11"><text:span text:style-name="Domyślna_20_czcionka_20_akapitu"><text:span text:style-name="T2"><text:s/>Cele konkursu</text:span></text:span></text:p>
        </text:list-item>
      </text:list>
      <text:list xml:id="list4294862605" text:style-name="L6">
        <text:list-item>
          <text:p text:style-name="P17">Pogłębianie wiedzy o rodzimej sztuce użytkowej.</text:p>
        </text:list-item>
        <text:list-item>
          <text:p text:style-name="P17">Kształtowanie aktywnej postawy wobec sztuki.</text:p>
        </text:list-item>
        <text:list-item>
          <text:p text:style-name="P17">Pobudzenie kreatywności w tworzeniu sloganu reklamowego.</text:p>
        </text:list-item>
        <text:list-item>
          <text:p text:style-name="P17">Promocja działalności Narodowego Centrum Kultury i Grajewskiego Centrum Kltury.</text:p>
        </text:list-item>
      </text:list>
      <text:p text:style-name="P3"/>
      <text:list xml:id="list582493415" text:style-name="L7">
        <text:list-item>
          <text:p text:style-name="P23"><text:s/>Zasady Konkursu</text:p>
        </text:list-item>
      </text:list>
      <text:list xml:id="list602110052" text:style-name="L8">
        <text:list-item>
          <text:p text:style-name="P14"><text:span text:style-name="Domyślna_20_czcionka_20_akapitu"><text:span text:style-name="T1">W ramach Konkursu dnia</text:span></text:span><text:span text:style-name="Domyślna_20_czcionka_20_akapitu"><text:span text:style-name="T2"> 27.02.2023 r. (o godzinie </text:span></text:span><text:span text:style-name="Domyślna_20_czcionka_20_akapitu"><text:span text:style-name="T3">09</text:span></text:span><text:span text:style-name="Domyślna_20_czcionka_20_akapitu"><text:span text:style-name="T2">:00)</text:span></text:span><text:span text:style-name="Domyślna_20_czcionka_20_akapitu"><text:span text:style-name="T1"> opublikowany zostanie post konkursowy. Zadaniem Uczestnika konkursu będzie wpisanie sloganu reklamowego powiązany z tematem wystawy <text:line-break/>i polskiej sztuki użytkowej (tzw. dizajn). Odpowiedzi należy udzielić w komentarzu pod postem konkursowym. Odpowiedź na pytanie konkursowe jest jednoznaczna z wzięciem udziału w konkursie <text:line-break/>i akceptacją jego regulaminu.</text:span></text:span></text:p>
        </text:list-item>
        <text:list-item>
          <text:p text:style-name="P18">Udział w Konkursie jest bezpłatny i dobrowolny.</text:p>
        </text:list-item>
        <text:list-item>
          <text:p text:style-name="P18">Pod uwagę będzie brany pierwszy komentarz zamieszczony przez Uczestnika pod postem konkursowym zawierający odpowiedź na zadanie konkursowe. Każdy Uczestnik może zamieścić tylko jeden komentarz zawierający odpowiedź. Kolejne komentarze danego Uczestnika zawierające odpowiedzi poprawione lub uzupełnione nie będą brane pod uwagę jako zgłoszenie konkursowe.</text:p>
        </text:list-item>
        <text:list-item>
          <text:p text:style-name="P18">Zgłoszenia konkursowe poddane zostaną ocenie komisji, w skład której wejdą pracownicy Grajewskiego Centrum Kultury, którzy według określonych kryteriów nagrodzą 4 najciekawsze odpowiedzi konkursowe.</text:p>
        </text:list-item>
        <text:list-item>
          <text:p text:style-name="P18">Kryteria wyboru to:</text:p>
        </text:list-item>
      </text:list>
      <text:p text:style-name="P4">a) pomysłowość</text:p>
      <text:p text:style-name="P4">b) poprawność językowa</text:p>
      <text:p text:style-name="P4"><text:soft-page-break/>c) zgodność z tematem zadania konkursowego</text:p>
      <text:list xml:id="list112225649454398" text:continue-numbering="true" text:style-name="L8">
        <text:list-item>
          <text:p text:style-name="P18">W konkursie zostaną przyznane 4 równorzędne nagrody.</text:p>
        </text:list-item>
        <text:list-item>
          <text:p text:style-name="P18">Nagrodą w Konkursie jest kalendarz ścienny „Dizajn w formie” wydany przez Narodowe Centrum kultury (format A2).</text:p>
        </text:list-item>
        <text:list-item>
          <text:p text:style-name="P14"><text:span text:style-name="Domyślna_20_czcionka_20_akapitu"><text:span text:style-name="T1">Termin nadsyłania zgłoszeń konkursowych upływa </text:span></text:span><text:span text:style-name="Domyślna_20_czcionka_20_akapitu"><text:span text:style-name="T2">6 marca 2023 r. o godzinie </text:span></text:span><text:span text:style-name="Domyślna_20_czcionka_20_akapitu"><text:span text:style-name="T4">09</text:span></text:span><text:span text:style-name="Domyślna_20_czcionka_20_akapitu"><text:span text:style-name="T2">:00</text:span></text:span><text:span text:style-name="Domyślna_20_czcionka_20_akapitu"><text:span text:style-name="T1">.</text:span></text:span></text:p>
        </text:list-item>
        <text:list-item>
          <text:p text:style-name="P14"><text:span text:style-name="Domyślna_20_czcionka_20_akapitu"><text:span text:style-name="T1">Po wyłonieniu Laureatów, Organizator opublikuje listę na stronie internetowej </text:span></text:span><text:a xlink:type="simple" xlink:href="http://www.gckgrajewo.pl/" office:target-frame-name="_top" xlink:show="replace" text:style-name="Internet_20_link" text:visited-style-name="Visited_20_Internet_20_Link"><text:span text:style-name="Domyślna_20_czcionka_20_akapitu"><text:span text:style-name="T1">www.gckgrajewo.pl</text:span></text:span></text:a><text:span text:style-name="Domyślna_20_czcionka_20_akapitu"><text:span text:style-name="T1"> <text:line-break/>i Fanpage’u „Grajewskie Centrum Kultury”.</text:span></text:span></text:p>
        </text:list-item>
        <text:list-item>
          <text:p text:style-name="P18">Laureaci zostaną poinformowani drogą e-mail lub telefonicznie o możliwym terminie odebrania przyznanych nagród w Grajewskim Centrum Kultury, ul. Wojska Polskiego 20, 19-200 Grajewo.</text:p>
        </text:list-item>
      </text:list>
      <text:p text:style-name="P6"/>
      <text:list xml:id="list3368302553" text:style-name="L9">
        <text:list-item>
          <text:p text:style-name="P12"><text:span text:style-name="Domyślna_20_czcionka_20_akapitu"><text:span text:style-name="T2">Klauzula informacyjna</text:span></text:span></text:p>
        </text:list-item>
      </text:list>
      <text:p text:style-name="P6">Zgodnie z art. 13. ogólnego rozporządzenia o ochronie danych osobowych z dnia 27 kwietnia 2016 r. (Dz. Urz. UE L 119 z 04.05.2016) informujemy, iż:</text:p>
      <text:list xml:id="list3952800938" text:style-name="L10">
        <text:list-item>
          <text:p text:style-name="P15"><text:span text:style-name="Domyślna_20_czcionka_20_akapitu"><text:span text:style-name="T1">administratorem Pani/Pana danych osobowych jest Grajewskie Centrum Kultury z siedzibą w Grajewie, ul. Wojska Polskiego 20 (kod pocztowy: 19-200), tel.: 86 272 29 91, kontakt z Inspektorem Ochrony Danych w Grajewskim Centrum Kultury możliwy jest pod adresem e-mail: </text:span></text:span><text:a xlink:type="simple" xlink:href="mailto:sekretariat@gckgrajewo.pl" office:target-frame-name="_top" xlink:show="replace" text:style-name="Internet_20_link" text:visited-style-name="Visited_20_Internet_20_Link"><text:span text:style-name="Domyślna_20_czcionka_20_akapitu"><text:span text:style-name="T1">sekretariat@gckgrajewo.pl</text:span></text:span></text:a></text:p>
        </text:list-item>
        <text:list-item>
          <text:p text:style-name="P19">Pani/Pana dane osobowe przetwarzane będą:</text:p>
        </text:list-item>
      </text:list>
      <text:p text:style-name="P7">– w celu realizacji konkursu na podstawie art. 6. ust. 1. lit. f RODO.</text:p>
      <text:list xml:id="list112225041045483" text:continue-numbering="true" text:style-name="L10">
        <text:list-item>
          <text:p text:style-name="P19">Odbiorcami Pani/Pana danych osobowych będą podmioty świadczące usługę obsługi systemów <text:line-break/>i oprogramowania informatycznego administratora; podmioty które będą świadczyły usługi na zlecenie Grajewskiego Centrum Kultury; podmioty uprawnione do uzyskania danych osobowych na podstawie przepisów prawa, a także w związku z realizacją konkursu na Fanpage’u – (strona „Grajewskie Centrum Kultury”); Facebook.com – nieograniczona liczba użytkowników Facebooka.</text:p>
        </text:list-item>
        <text:list-item>
          <text:p text:style-name="P19">Pani/Pana dane osobowe przetwarzane będą:</text:p>
        </text:list-item>
      </text:list>
      <text:p text:style-name="P5">– w przypadku Uczestników przez czas realizacji konkursu przez Grajewskie Centrum Kultury; <text:line-break/>a w przypadku Laureatów również po zakończeniu realizacji konkursu w celu przekazania nagród oraz obowiązkowej archiwizacji dokumentacji przez czas określony w odrębnych przepisach,</text:p>
      <text:list xml:id="list4294305962" text:style-name="L11">
        <text:list-item>
          <text:p text:style-name="P20">Przysługuje Pani/Panu prawo dostępu do swoich danych osobowych, sprostowania, usunięcia, ograniczenia przetwarzania, prawo do wniesienia sprzeciwu oraz prawo do przenoszenia danych, <text:line-break/>w przypadkach określonych w przepisach RODO, a w przypadku przetwarzania Pani/Pana danych na podstawie zgody – prawo do wycofania zgody bez wpływu na zgodność z prawem, którego dokonano na podstawie zgody przed jej wycofaniem,</text:p>
        </text:list-item>
        <text:list-item>
          <text:p text:style-name="P20">W sprawach spornych przysługuje Pani/Panu prawo wniesienia skargi do organu nadzorczego tj. Prezesa Urzędu Ochrony Danych Osobowych,</text:p>
        </text:list-item>
        <text:list-item>
          <text:p text:style-name="P20">Podanie danych osobowych jest wymogiem regulaminu.</text:p>
        </text:list-item>
      </text:list>
      <text:p text:style-name="P6"/>
      <text:list xml:id="list3871866114" text:style-name="L12">
        <text:list-item>
          <text:p text:style-name="P24"><text:s/>Postanowienia końcowe i informacje techniczne</text:p>
        </text:list-item>
      </text:list>
      <text:list xml:id="list3434090971" text:style-name="L13">
        <text:list-item>
          <text:p text:style-name="P21">Konkurs nie jest grą hazardową w rozumieniu art. 1. ust. 2. Ustawy o grach hazardowych z dnia <text:line-break/>19 listopada 2009 r. i nie podlega regułom zawartym w ww. ustawie i rozporządzeniach wykonawczych do tej ustawy.</text:p>
        </text:list-item>
        <text:list-item>
          <text:p text:style-name="P21">Konkurs ma charakter ogólnopolski.</text:p>
        </text:list-item>
        <text:list-item>
          <text:p text:style-name="P21">Z udziału w konkursie wyłączeni są pracownicy organizatora oraz podmioty i pracownicy podmiotów świadczących usługi na rzecz organizatora przy organizowaniu konkursu na podstawie umów cywilnoprawnych, w szczególności pracownicy biorący udział w opracowaniu i przeprowadzeniu konkursu, a także członkowie najbliższej rodziny (małżonkowie, wstępni, zstępni oraz rodzeństwo).</text:p>
        </text:list-item>
        <text:list-item>
          <text:p text:style-name="P21">Przesłanie zgłoszenia konkursowego jest jednoznaczne z oświadczeniem o zapoznaniu się z treścią regulaminu i akceptacją jego treści oraz wyrażeniem zgody na przetwarzanie danych osobowych Uczestnika w celu publikacji imienia i nazwiska Laureata.</text:p>
        </text:list-item>
        <text:list-item>
          <text:p text:style-name="P21">Udział w konkursie jest jednoznaczny z akceptacją regulaminu.</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creation-date>2023-02-22T07:10:00Z</meta:creation-date>
    <dc:date>2023-02-23T11:22:23.998000000</dc:date>
    <meta:editing-cycles>199</meta:editing-cycles>
    <meta:editing-duration>PT6H12M17S</meta:editing-duration>
    <meta:document-statistic meta:table-count="0" meta:image-count="0" meta:object-count="0" meta:page-count="2" meta:paragraph-count="48" meta:word-count="846" meta:character-count="6367" meta:non-whitespace-character-count="5587"/>
    <meta:template xlink:type="simple" xlink:actuate="onRequest" xlink:title="" xlink:href="Normal.dotm"/>
  </office:meta>
</office:document-meta>
</file>