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3" style:family="paragraph" style:parent-style-name="Standard">
      <style:paragraph-properties fo:margin-left="1.501cm" fo:margin-right="0cm" fo:line-height="115%" fo:text-align="justify" style:justify-single-word="false" fo:text-indent="-0.501cm" style:auto-text-indent="false">
        <style:tab-stops/>
      </style:paragraph-properties>
      <style:text-properties style:font-name="Times New Roman" fo:font-size="11pt" style:font-size-asian="11pt" style:font-name-complex="Times New Roman" style:font-size-complex="11pt"/>
    </style:style>
    <style:style style:name="P4"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margin-left="0cm" fo:margin-right="0cm" fo:line-height="115%" fo:text-align="justify" style:justify-single-word="false" fo:text-indent="1cm" style:auto-text-indent="false"/>
      <style:text-properties style:font-name="Times New Roman" fo:font-size="11pt" style:font-size-asian="11pt" style:font-name-complex="Times New Roman" style:font-size-complex="11pt"/>
    </style:style>
    <style:style style:name="P6" style:family="paragraph" style:parent-style-name="Standard">
      <style:paragraph-properties fo:line-height="115%"/>
      <style:text-properties style:font-name="Times New Roman" fo:font-size="11pt" style:font-size-asian="11pt" style:font-name-complex="Times New Roman" style:font-size-complex="11pt"/>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margin-left="1cm" fo:margin-right="0cm" fo:line-height="115%" fo:text-align="justify" style:justify-single-word="false" fo:text-indent="0cm" style:auto-text-indent="false">
        <style:tab-stops/>
      </style:paragraph-properties>
    </style:style>
    <style:style style:name="P9" style:family="paragraph" style:parent-style-name="Standard">
      <style:paragraph-properties fo:margin-left="0.751cm" fo:margin-right="0cm" fo:line-height="115%" fo:text-align="justify" style:justify-single-word="false" fo:text-indent="-0.751cm" style:auto-text-indent="false">
        <style:tab-stops/>
      </style:paragraph-properties>
      <style:text-properties fo:font-size="11pt" style:font-size-asian="11pt" style:font-size-complex="11pt"/>
    </style:style>
    <style:style style:name="P10" style:family="paragraph" style:parent-style-name="Standard" style:master-page-name="MP0">
      <style:paragraph-properties fo:text-align="center" style:justify-single-word="false" style:page-number="auto" fo:break-before="page"/>
      <style:text-properties style:font-name="Times New Roman" fo:font-size="11pt" fo:font-weight="bold" style:font-size-asian="11pt" style:font-weight-asian="bold" style:font-size-complex="11pt" style:font-weight-complex="bold"/>
    </style:style>
    <style:style style:name="P11" style:family="paragraph" style:parent-style-name="Standard" style:list-style-name="L10">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12" style:family="paragraph" style:parent-style-name="Standard" style:list-style-name="L2">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3" style:family="paragraph" style:parent-style-name="Standard" style:list-style-name="L5">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4" style:family="paragraph" style:parent-style-name="Standard" style:list-style-name="L6">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5" style:family="paragraph" style:parent-style-name="Standard" style:list-style-name="L8">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6" style:family="paragraph" style:parent-style-name="Standard" style:list-style-name="L9">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7" style:family="paragraph" style:parent-style-name="Standard" style:list-style-name="L11">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8" style:family="paragraph" style:parent-style-name="Standard" style:list-style-name="L1">
      <style:paragraph-properties fo:line-height="115%" fo:text-align="center" style:justify-single-word="false"/>
    </style:style>
    <style:style style:name="P19" style:family="paragraph" style:parent-style-name="Standard" style:list-style-name="L1">
      <style:paragraph-properties fo:margin-left="0.751cm" fo:margin-right="0cm" fo:line-height="115%" fo:text-align="center" style:justify-single-word="false" fo:text-indent="-0.751cm" style:auto-text-indent="false">
        <style:tab-stops/>
      </style:paragraph-properties>
    </style:style>
    <style:style style:name="P20" style:family="paragraph" style:parent-style-name="Standard" style:list-style-name="L4">
      <style:paragraph-properties fo:line-height="115%" fo:text-align="center" style:justify-single-word="false"/>
    </style:style>
    <style:style style:name="P21" style:family="paragraph" style:parent-style-name="Standard" style:list-style-name="L7">
      <style:paragraph-properties fo:line-height="115%" fo:text-align="center" style:justify-single-word="false"/>
    </style:style>
    <style:style style:name="P22" style:family="paragraph" style:parent-style-name="Standard" style:list-style-name="L3">
      <style:paragraph-properties fo:margin-left="0.751cm" fo:margin-right="0cm" fo:line-height="115%" fo:text-align="justify" style:justify-single-word="false" fo:text-indent="-0.751cm" style:auto-text-indent="false">
        <style:tab-stops/>
      </style:paragraph-properties>
    </style:style>
    <style:style style:name="P23" style:family="paragraph" style:parent-style-name="Standard" style:list-style-name="L5">
      <style:paragraph-properties fo:margin-left="0.751cm" fo:margin-right="0cm" fo:line-height="115%" fo:text-align="justify" style:justify-single-word="false" fo:text-indent="-0.751cm" style:auto-text-indent="false">
        <style:tab-stops/>
      </style:paragraph-properties>
    </style:style>
    <style:style style:name="P24" style:family="paragraph" style:parent-style-name="Standard" style:list-style-name="L6">
      <style:paragraph-properties fo:margin-left="0.751cm" fo:margin-right="0cm" fo:line-height="115%" fo:text-align="justify" style:justify-single-word="false" fo:text-indent="-0.751cm" style:auto-text-indent="false">
        <style:tab-stops/>
      </style:paragraph-properties>
    </style:style>
    <style:style style:name="P25" style:family="paragraph" style:parent-style-name="Standard" style:list-style-name="L8">
      <style:paragraph-properties fo:margin-left="0.751cm" fo:margin-right="0cm" fo:line-height="115%" fo:text-align="justify" style:justify-single-word="false" fo:text-indent="-0.751cm" style:auto-text-indent="false">
        <style:tab-stops/>
      </style:paragraph-properties>
    </style:style>
    <style:style style:name="P26" style:family="paragraph" style:parent-style-name="Standard" style:list-style-name="L11">
      <style:paragraph-properties fo:margin-left="0.751cm" fo:margin-right="0cm" fo:line-height="115%" fo:text-align="justify" style:justify-single-word="false" fo:text-indent="-0.751cm" style:auto-text-indent="false">
        <style:tab-stops/>
      </style:paragraph-properties>
    </style:style>
    <style:style style:name="P27" style:family="paragraph" style:parent-style-name="Standard" style:list-style-name="L6">
      <style:paragraph-properties fo:margin-left="0.751cm" fo:margin-right="0cm" fo:line-height="115%" fo:text-align="justify" style:justify-single-word="false" fo:text-indent="-0.751cm" style:auto-text-indent="false">
        <style:tab-stops/>
      </style:paragraph-properties>
      <style:text-properties style:use-window-font-color="true" loext:opacity="0%" style:font-name="Times New Roman" fo:font-size="11pt" style:font-size-asian="11pt" style:font-name-complex="Times New Roman" style:font-size-complex="11pt"/>
    </style:style>
    <style:style style:name="T1" style:family="text">
      <style:text-properties style:font-name="Times New Roman" fo:font-size="11pt" fo:font-weight="bold" style:font-size-asian="11pt" style:font-weight-asian="bold" style:font-name-complex="Times New Roman" style:font-size-complex="11pt" style:font-weight-complex="bold"/>
    </style:style>
    <style:style style:name="T2" style:family="text">
      <style:text-properties style:font-name="Times New Roman" fo:font-size="11pt" fo:font-weight="bold" officeooo:rsid="0019fd2d" style:font-size-asian="11pt" style:font-weight-asian="bold" style:font-name-complex="Times New Roman" style:font-size-complex="11pt" style:font-weight-complex="bold"/>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style="italic" style:font-size-asian="11pt" style:font-style-asian="italic"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style:font-size-asian="11pt" style:font-name-complex="Times New Roman" style:font-size-complex="11pt"/>
    </style:style>
    <style:style style:name="T7" style:family="text">
      <style:text-properties style:font-name="Times New Roman"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officeooo:rsid="001abb8e" style:font-size-asian="11pt" style:font-weight-asian="bold" style:font-size-complex="11pt" style:font-weight-complex="bold"/>
    </style:style>
    <text:list-style style:name="L1">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gulamin konkurs „</text:p>
      <text:p text:style-name="P1">związanego z promocją wydarzenia Dni Grajewa 2023</text:p>
      <text:p text:style-name="P1"/>
      <text:p text:style-name="P1"/>
      <text:list xml:id="list1966395187" text:style-name="L1">
        <text:list-item>
          <text:p text:style-name="P18"><text:span text:style-name="Domyślna_20_czcionka_20_akapitu"><text:span text:style-name="T1">Zasady ogólne</text:span></text:span></text:p>
        </text:list-item>
      </text:list>
      <text:list xml:id="list3478623560" text:style-name="L2">
        <text:list-item>
          <text:p text:style-name="P12">Organizatorem Konkursu jest Grajewskie Centrum Kultury z siedzibą w Grajewie, ul. Wojska Polskiego 20, 19-200 Grajewo, (zwany dalej: „Organizatorem” lub „GCK”), administrator Fanpage’a „Grajewskie Centrum Kultury”, na którym zmieszczony zostanie post konkursowy, w terminie określonym poniżej.</text:p>
        </text:list-item>
        <text:list-item>
          <text:p text:style-name="P12">Fundatorem nagród w Konkursie jest Organizator.</text:p>
        </text:list-item>
        <text:list-item>
          <text:p text:style-name="P12">Konkurs nie jest sponsorowany, prowadzony, administrowany przez serwis Meta ani współprowadzony <text:line-break/>z serwisem Meta. Serwis Meta jest w pełni zwolniony z odpowiedzialności przez każdego jej Uczestnika. Informacje dostarczone przez Uczestnika mogą być wykorzystane na potrzeby prawidłowego przeprowadzenia Konkursu, w tym w celu przyznania zwycięzcy ewentualnej nagrody.</text:p>
        </text:list-item>
      </text:list>
      <text:p text:style-name="P2"/>
      <text:list xml:id="list112816613331683" text:style-name="L1">
        <text:list-item>
          <text:p text:style-name="P19"><text:span text:style-name="Domyślna_20_czcionka_20_akapitu"><text:span text:style-name="T3">Słownik pojęć</text:span></text:span></text:p>
        </text:list-item>
      </text:list>
      <text:list xml:id="list609990357" text:style-name="L3">
        <text:list-item>
          <text:p text:style-name="P22"><text:span text:style-name="Domyślna_20_czcionka_20_akapitu"><text:span text:style-name="T4">Post konkursowy</text:span></text:span><text:span text:style-name="Domyślna_20_czcionka_20_akapitu"><text:span text:style-name="T6"> – post, w którym ogłoszono konkurs, w którym znajduje się jedno zadanie konkursowe.</text:span></text:span></text:p>
        </text:list-item>
        <text:list-item>
          <text:p text:style-name="P22"><text:span text:style-name="Domyślna_20_czcionka_20_akapitu"><text:span text:style-name="T4">Użytkownik</text:span></text:span><text:span text:style-name="Domyślna_20_czcionka_20_akapitu"><text:span text:style-name="T6"> – osoba fizyczna, która posiada swój profil osobowy na portalu Facebook.com oraz polubiła Fanpage „Grajewskie Centrum Kultury”.</text:span></text:span></text:p>
        </text:list-item>
        <text:list-item>
          <text:p text:style-name="P22"><text:span text:style-name="Domyślna_20_czcionka_20_akapitu"><text:span text:style-name="T5">Piosenka</text:span></text:span><text:span text:style-name="Domyślna_20_czcionka_20_akapitu"><text:span text:style-name="T6"> – Mesajah – „Każdego dnia”.</text:span></text:span></text:p>
        </text:list-item>
        <text:list-item>
          <text:p text:style-name="P22"><text:span text:style-name="Domyślna_20_czcionka_20_akapitu"><text:span text:style-name="T4">Uczestnik</text:span></text:span><text:span text:style-name="Domyślna_20_czcionka_20_akapitu"><text:span text:style-name="T6"> – osoba, która zamieściła komentarz pod postem konkursowym z odpowiedzią na zawarte <text:line-break/>w nim zadanie.</text:span></text:span></text:p>
        </text:list-item>
        <text:list-item>
          <text:p text:style-name="P22"><text:span text:style-name="Domyślna_20_czcionka_20_akapitu"><text:span text:style-name="T4">Laureat</text:span></text:span><text:span text:style-name="Domyślna_20_czcionka_20_akapitu"><text:span text:style-name="T6"> – osoba fizyczna wyłoniona przez komisję konkursową.</text:span></text:span></text:p>
        </text:list-item>
        <text:list-item>
          <text:p text:style-name="P22"><text:span text:style-name="Domyślna_20_czcionka_20_akapitu"><text:span text:style-name="T4">Fanpage</text:span></text:span><text:span text:style-name="Domyślna_20_czcionka_20_akapitu"><text:span text:style-name="T6"> – strona „Grajewskie Centrum Kultury” na portalu Facebook.com. (</text:span></text:span><text:a xlink:type="simple" xlink:href="https://www.facebook.com/GCKGrajewo/" office:target-frame-name="_top" xlink:show="replace" text:style-name="Internet_20_link" text:visited-style-name="Visited_20_Internet_20_Link"><text:span text:style-name="Domyślna_20_czcionka_20_akapitu"><text:span text:style-name="T6">https://www.facebook.com/GCKGrajewo/</text:span></text:span></text:a><text:span text:style-name="Domyślna_20_czcionka_20_akapitu"><text:span text:style-name="T6">).</text:span></text:span></text:p>
        </text:list-item>
      </text:list>
      <text:p text:style-name="P6"/>
      <text:list xml:id="list2236650895" text:style-name="L4">
        <text:list-item>
          <text:p text:style-name="P20"><text:span text:style-name="Domyślna_20_czcionka_20_akapitu"><text:span text:style-name="T1"><text:s/>Cele konkursu</text:span></text:span></text:p>
        </text:list-item>
      </text:list>
      <text:list xml:id="list2049868233" text:style-name="L5">
        <text:list-item>
          <text:p text:style-name="P13">Pogłębianie wiedzy o polskich artystach.</text:p>
        </text:list-item>
        <text:list-item>
          <text:p text:style-name="P13">Kształtowanie aktywnej postawy wobec muzyki.</text:p>
        </text:list-item>
        <text:list-item>
          <text:p text:style-name="P13">Pobudzenie kreatywności w tworzeniu refrenu.</text:p>
        </text:list-item>
        <text:list-item>
          <text:p text:style-name="P23"><text:span text:style-name="Domyślna_20_czcionka_20_akapitu"><text:span text:style-name="T7">Promocja wydarzenia plenerowego „Dni Grajewa” organizowanego przez Miasto Grajewo, Grajewskiego Centrum Kultury oraz Miejskiego Ośrodka Sportu i Rekreacji </text:span></text:span><text:span text:style-name="Domyślna_20_czcionka_20_akapitu"><text:span text:style-name="T8">w Grajewie</text:span></text:span><text:span text:style-name="Domyślna_20_czcionka_20_akapitu"><text:span text:style-name="T7">.</text:span></text:span></text:p>
        </text:list-item>
      </text:list>
      <text:p text:style-name="P9"/>
      <text:p text:style-name="P7"><text:span text:style-name="Domyślna_20_czcionka_20_akapitu"><text:span text:style-name="T1">IV. Zasady konkursu</text:span></text:span></text:p>
      <text:list xml:id="list2403838072" text:style-name="L6">
        <text:list-item>
          <text:p text:style-name="P24"><text:span text:style-name="Domyślna_20_czcionka_20_akapitu"><text:span text:style-name="T6">W ramach Konkursu dnia </text:span></text:span><text:span text:style-name="Domyślna_20_czcionka_20_akapitu"><text:span text:style-name="T1">29.06.2023 r. o godzinie </text:span></text:span><text:span text:style-name="Domyślna_20_czcionka_20_akapitu"><text:span text:style-name="T2">13</text:span></text:span><text:span text:style-name="Domyślna_20_czcionka_20_akapitu"><text:span text:style-name="T1">:00</text:span></text:span><text:span text:style-name="Domyślna_20_czcionka_20_akapitu"><text:span text:style-name="T6"> opublikowany zostanie post konkursowy. Zadaniem Uczestnika konkursu będzie stworzenie własnego refrenu do piosenki Mesajah – „Każdego dnia”. Odpowiedzi należy udzielić w komentarzu pod postem konkursowym. Odpowiedź na pytanie konkursowe jest jednoznaczna z wzięciem udziału w konkursie i akceptacją jego regulaminu. Dodatkowo uczestnik konkursu jest zobowiązany do udostępnienia postu konkursowego na swoim profilu facebookowym.</text:span></text:span></text:p>
        </text:list-item>
        <text:list-item>
          <text:p text:style-name="P14">Udział w Konkursie jest bezpłatny i dobrowolny.</text:p>
        </text:list-item>
        <text:list-item>
          <text:p text:style-name="P14">Pod uwagę będzie brany pierwszy komentarz zamieszczony przez Uczestnika pod postem konkursowym zawierający odpowiedź na zadanie konkursowe. Każdy Uczestnik może zamieścić tylko jeden komentarz zawierający odpowiedź. Kolejne komentarze danego Uczestnika zawierające odpowiedzi poprawione lub uzupełnione nie będą brane pod uwagę jako zgłoszenie konkursowe.</text:p>
        </text:list-item>
        <text:list-item>
          <text:p text:style-name="P24"><text:span text:style-name="Domyślna_20_czcionka_20_akapitu"><text:span text:style-name="T7">Zgłoszenia konkursowe poddane zostaną ocenie komisji, w skład której wejdą pracownicy Grajewskiego Centrum Kultury, którzy według określonych kryteriów </text:span></text:span><text:span text:style-name="Domyślna_20_czcionka_20_akapitu"><text:span text:style-name="T8">nagrodzą chwytliwy oraz najciekawszy refren.</text:span></text:span></text:p>
        </text:list-item>
        <text:list-item>
          <text:p text:style-name="P14">Kryteria wyboru to:</text:p>
        </text:list-item>
      </text:list>
      <text:p text:style-name="P8"><text:soft-page-break/><text:span text:style-name="Domyślna_20_czcionka_20_akapitu"><text:span text:style-name="T6">a) </text:span></text:span><text:span text:style-name="Domyślna_20_czcionka_20_akapitu"><text:span text:style-name="T8">zgodność z tematem Konkursu</text:span></text:span></text:p>
      <text:p text:style-name="P8"><text:span text:style-name="Domyślna_20_czcionka_20_akapitu"><text:span text:style-name="T8">b) pomysłowość</text:span></text:span></text:p>
      <text:p text:style-name="P8"><text:span text:style-name="Domyślna_20_czcionka_20_akapitu"><text:span text:style-name="T8">c) poprawność językowa</text:span></text:span></text:p>
      <text:list xml:id="list124124165877239" text:continue-numbering="true" text:style-name="L6">
        <text:list-item>
          <text:p text:style-name="P14">W konkursie zostaną przyznane 2 równorzędne nagrody.</text:p>
        </text:list-item>
        <text:list-item>
          <text:p text:style-name="P27">Nagrodą w Konkursie jest maskotka GCK (Gacek) wraz z pakietem gadżetów promocyjnych GCK.</text:p>
        </text:list-item>
        <text:list-item>
          <text:p text:style-name="P24"><text:span text:style-name="Domyślna_20_czcionka_20_akapitu"><text:span text:style-name="T7">Termin </text:span></text:span><text:span text:style-name="Domyślna_20_czcionka_20_akapitu"><text:span text:style-name="T8">udzielenia odpowiedzi na post konkursowy</text:span></text:span><text:span text:style-name="Domyślna_20_czcionka_20_akapitu"><text:span text:style-name="T7"> upływa</text:span></text:span><text:span text:style-name="Domyślna_20_czcionka_20_akapitu"><text:span text:style-name="T3"> </text:span></text:span><text:span text:style-name="Domyślna_20_czcionka_20_akapitu"><text:span text:style-name="T8">dnia </text:span></text:span><text:span text:style-name="Domyślna_20_czcionka_20_akapitu"><text:span text:style-name="T9">06.07.2023 r. o godzinie </text:span></text:span><text:span text:style-name="Domyślna_20_czcionka_20_akapitu"><text:span text:style-name="T10">13</text:span></text:span><text:span text:style-name="Domyślna_20_czcionka_20_akapitu"><text:span text:style-name="T9">:00</text:span></text:span><text:span text:style-name="Domyślna_20_czcionka_20_akapitu"><text:span text:style-name="T8">.</text:span></text:span></text:p>
        </text:list-item>
        <text:list-item>
          <text:p text:style-name="P24"><text:span text:style-name="Domyślna_20_czcionka_20_akapitu"><text:span text:style-name="T7">Po wyłonieniu Laureata, Organizator opublikuje informacje na stronie internetowej </text:span></text:span><text:a xlink:type="simple" xlink:href="http://www.gckgrajewo.pl/" office:target-frame-name="_top" xlink:show="replace" text:style-name="Internet_20_link" text:visited-style-name="Visited_20_Internet_20_Link"><text:span text:style-name="Domyślna_20_czcionka_20_akapitu"><text:span text:style-name="T7">www.gckgrajewo.pl</text:span></text:span></text:a><text:span text:style-name="Domyślna_20_czcionka_20_akapitu"><text:span text:style-name="T7"> i Fanpage’u „Grajewskie Centrum Kultury”.</text:span></text:span></text:p>
        </text:list-item>
        <text:list-item>
          <text:p text:style-name="P24"><text:span text:style-name="Domyślna_20_czcionka_20_akapitu"><text:span text:style-name="T8">Laureat zostanie poinformowany/a drogą e-mail lub telefonicznie o możliwym terminie odebrania przyznanej nagrody w Grajewskim Centrum Kultury, ul. Wojska Polskiego 20, 19-200 Grajewo.</text:span></text:span></text:p>
        </text:list-item>
      </text:list>
      <text:p text:style-name="P4"/>
      <text:list xml:id="list467358520" text:style-name="L7">
        <text:list-item>
          <text:p text:style-name="P21"><text:span text:style-name="Domyślna_20_czcionka_20_akapitu"><text:span text:style-name="T1">Klauzula informacyjna</text:span></text:span></text:p>
        </text:list-item>
      </text:list>
      <text:p text:style-name="P4">Zgodnie z art. 13. ogólnego rozporządzenia o ochronie danych osobowych z dnia 27 kwietnia 2016 r. (Dz. Urz. UE L 119 z 04.05.2016) informujemy, iż:</text:p>
      <text:list xml:id="list356352672" text:style-name="L8">
        <text:list-item>
          <text:p text:style-name="P25"><text:span text:style-name="Domyślna_20_czcionka_20_akapitu"><text:span text:style-name="T6">Administratorem Pani/Pana danych osobowych jest Grajewskie Centrum Kultury z siedzibą w Grajewie, ul. Wojska Polskiego 20 (kod pocztowy: 19-200), tel.: 86 272 29 91, kontakt z Inspektorem Ochrony Danych w Grajewskim Centrum Kultury możliwy jest pod adresem e-mail: </text:span></text:span><text:a xlink:type="simple" xlink:href="mailto:sekretariat@gckgrajewo.pl" office:target-frame-name="_top" xlink:show="replace" text:style-name="Internet_20_link" text:visited-style-name="Visited_20_Internet_20_Link"><text:span text:style-name="Domyślna_20_czcionka_20_akapitu"><text:span text:style-name="T6">sekretariat@gckgrajewo.pl</text:span></text:span></text:a></text:p>
        </text:list-item>
        <text:list-item>
          <text:p text:style-name="P15">Pani/Pana dane osobowe przetwarzane będą:</text:p>
        </text:list-item>
      </text:list>
      <text:p text:style-name="P5">– w celu realizacji konkursu na podstawie art. 6. ust. 1. lit. f RODO.</text:p>
      <text:list xml:id="list124123087864098" text:continue-numbering="true" text:style-name="L8">
        <text:list-item>
          <text:p text:style-name="P15">Odbiorcami Pani/Pana danych osobowych będą podmioty świadczące usługę obsługi systemów <text:line-break/>i oprogramowania informatycznego administratora; podmioty które będą świadczyły usługi na zlecenie Grajewskiego Centrum Kultury; podmioty uprawnione do uzyskania danych osobowych na podstawie przepisów prawa, a także w związku z realizacją konkursu na Fanpage’u – (strona „Grajewskie Centrum Kultury”); Facebook.com – nieograniczona liczba użytkowników Facebooka.</text:p>
        </text:list-item>
        <text:list-item>
          <text:p text:style-name="P15">Pani/Pana dane osobowe przetwarzane będą:</text:p>
        </text:list-item>
      </text:list>
      <text:p text:style-name="P3">– w przypadku Uczestników przez czas realizacji konkursu przez Grajewskie Centrum Kultury; <text:line-break/>a w przypadku Laureatów również po zakończeniu realizacji konkursu w celu przekazania nagród oraz obowiązkowej archiwizacji dokumentacji przez czas określony w odrębnych przepisach,</text:p>
      <text:list xml:id="list2489744891" text:style-name="L9">
        <text:list-item>
          <text:p text:style-name="P16">Przysługuje Pani/Panu prawo dostępu do swoich danych osobowych, sprostowania, usunięcia, ograniczenia przetwarzania, prawo do wniesienia sprzeciwu oraz prawo do przenoszenia danych, <text:line-break/>w przypadkach określonych w przepisach RODO, a w przypadku przetwarzania Pani/Pana danych na podstawie zgody – prawo do wycofania zgody bez wpływu na zgodność z prawem, którego dokonano na podstawie zgody przed jej wycofaniem,</text:p>
        </text:list-item>
        <text:list-item>
          <text:p text:style-name="P16">W sprawach spornych przysługuje Pani/Panu prawo wniesienia skargi do organu nadzorczego tj. Prezesa Urzędu Ochrony Danych Osobowych,</text:p>
        </text:list-item>
        <text:list-item>
          <text:p text:style-name="P16">Podanie danych osobowych jest wymogiem regulaminu.</text:p>
        </text:list-item>
      </text:list>
      <text:p text:style-name="P4"/>
      <text:list xml:id="list573068813" text:style-name="L10">
        <text:list-item>
          <text:p text:style-name="P11"><text:s/>Postanowienia końcowe i informacje techniczne</text:p>
        </text:list-item>
      </text:list>
      <text:list xml:id="list3144428231" text:style-name="L11">
        <text:list-item>
          <text:p text:style-name="P17">Konkurs nie jest grą hazardową w rozumieniu art. 1. ust. 2. Ustawy o grach hazardowych z dnia <text:line-break/>19 listopada 2009 r. i nie podlega regułom zawartym w ww. ustawie i rozporządzeniach wykonawczych do tej ustawy.</text:p>
        </text:list-item>
        <text:list-item>
          <text:p text:style-name="P17">Konkurs ma charakter ogólnopolski.</text:p>
        </text:list-item>
        <text:list-item>
          <text:p text:style-name="P17">Z udziału w konkursie wyłączeni są pracownicy organizatora oraz podmioty i pracownicy podmiotów świadczących usługi na rzecz organizatora przy organizowaniu konkursu na podstawie umów cywilnoprawnych, w szczególności pracownicy biorący udział w opracowaniu i przeprowadzeniu konkursu, a także członkowie najbliższej rodziny (małżonkowie, wstępni, zstępni oraz rodzeństwo).</text:p>
        </text:list-item>
        <text:list-item>
          <text:p text:style-name="P17">Przesłanie zgłoszenia konkursowego jest jednoznaczne z oświadczeniem o zapoznaniu się z treścią regulaminu i akceptacją jego treści oraz wyrażeniem zgody na przetwarzanie danych osobowych <text:soft-page-break/>Uczestnika w celu publikacji imienia i nazwiska Laureata.</text:p>
        </text:list-item>
        <text:list-item>
          <text:p text:style-name="P26"><text:span text:style-name="Domyślna_20_czcionka_20_akapitu"><text:span text:style-name="T8">Udział w konkursie jest jednoznaczny z akceptacją regulaminu.</text:span></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23-06-29T07:42:00Z</meta:creation-date>
    <dc:date>2023-06-29T12:40:57.886000000</dc:date>
    <meta:editing-cycles>111</meta:editing-cycles>
    <meta:editing-duration>PT3H18M17S</meta:editing-duration>
    <meta:document-statistic meta:table-count="0" meta:image-count="0" meta:object-count="0" meta:page-count="3" meta:paragraph-count="49" meta:word-count="847" meta:character-count="6373" meta:non-whitespace-character-count="5594"/>
    <meta:template xlink:type="simple" xlink:actuate="onRequest" xlink:title="" xlink:href="Normal.dotm"/>
  </office:meta>
</office:document-meta>
</file>